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Helvetica, sans-serif"/>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officeooo:paragraph-rsid="001a1823"/>
    </style:style>
    <style:style style:name="T1" style:family="text">
      <style:text-properties fo:font-variant="normal" fo:text-transform="none" fo:color="#000000" loext:opacity="100%" style:font-name="Montserrat" fo:font-size="9pt" fo:letter-spacing="normal" fo:font-style="normal" fo:font-weight="normal"/>
    </style:style>
    <style:style style:name="T2" style:family="text">
      <style:text-properties fo:font-variant="normal" fo:text-transform="none" fo:color="#333333" loext:opacity="100%" style:font-name="Montserrat" fo:font-size="8.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T2">GARA D'APPALTO NELLA FORMA DELLA PROCEDURA APERTA, DA ESPLETARSI IN MODALITÀ TELEMATICA SU PIATTAFORMA TELEMATICA S.TEL.LA EX ART. 60 DEL D.LGS. 50/2016 E S.M.I., ARTICOLATA IN N. UN UNICO LOTTO, DA AGGIUDICARSI SECONDO IL CRITERIO DELL'OFFERTA ECONOMICAMENTE PIU' VANTAGGIOSA EX ART. 95 DEL D.LGS 50/2016 E S.M.I. PER L’AFFIDAMENTO, PER 36 MESI, DEL SERVIZIO DI TRASPORTO SANGUE, FARMACI, CANCELLERIA ETC. NON COPERTI DALLA GARA CENTRALIZZATA REGIONALE, OCCORRENTI ALLA ASL LATINA</text:span> </text:p>
      <text:p text:style-name="Standard"/>
      <text:p text:style-name="Standard"/>
      <text:p text:style-name="Standard"/>
      <text:p text:style-name="Standard"/>
      <text:p text:style-name="P2"><text:span text:style-name="T1">In riferimento alla gara di che trattasi, al fine di garantire la più ampia partecipazione, il termine perentorio per la collocazione sul sistema di tutta la documentazione amministrativa, tecnica ed economica scadrà il 20/06/2022 alle ore 12,00. Non sono ammessi e non saranno presi in considerazione altri chiarimenti in aggiunta a quelli già pervenuti in quanto il termine ultimo per la richiesta di chiarimenti si è perfezionato in data 18/05/2022.</text:span></text:p>
      <text:p text:style-name="P2"><text:span text:style-name="T1"><text:s/>IL RUP</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svg:font-family="Montserrat, Helvetica, sans-serif"/>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6T13:12:37.231000000</meta:creation-date>
    <dc:date>2022-05-26T13:13:29.366000000</dc:date>
    <meta:editing-duration>PT52S</meta:editing-duration>
    <meta:editing-cycles>1</meta:editing-cycles>
    <meta:document-statistic meta:table-count="0" meta:image-count="0" meta:object-count="0" meta:page-count="1" meta:paragraph-count="3" meta:word-count="142" meta:character-count="942" meta:non-whitespace-character-count="800"/>
    <meta:generator>LibreOffice/7.3.3.2$Windows_X86_64 LibreOffice_project/d1d0ea68f081ee2800a922cac8f79445e4603348</meta:generator>
  </office:meta>
</office:document-meta>
</file>